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family="paragraph">
      <style:paragraph-properties fo:margin-bottom="0.1388in" fo:line-height="115%"/>
    </style:style>
    <style:style style:name="T41" style:parent-style-name="DefaultParagraphFont" style:family="text">
      <style:text-properties style:font-name="Arial Rounded MT Bold" style:font-name-asian="Calibri" style:font-name-complex="Times New Roman"/>
    </style:style>
    <style:style style:name="T42" style:parent-style-name="DefaultParagraphFont" style:family="text">
      <style:text-properties style:font-name="Arial Rounded MT Bold" style:font-name-asian="Calibri" style:font-name-complex="Times New Roman" fo:font-weight="bold" style:font-weight-asian="bold"/>
    </style:style>
    <style:style style:name="T43" style:parent-style-name="DefaultParagraphFont" style:family="text">
      <style:text-properties style:font-name="Arial Rounded MT Bold" style:font-name-asian="Calibri" style:font-name-complex="Times New Roman"/>
    </style:style>
    <style:style style:name="P44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family="paragraph">
      <style:paragraph-properties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8" style:parent-style-name="Normal" style:family="paragraph">
      <style:paragraph-properties fo:margin-bottom="0in" fo:line-height="100%" fo:margin-left="0.28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50" style:family="table-column">
      <style:table-column-properties style:column-width="0.5881in"/>
    </style:style>
    <style:style style:name="TableColumn51" style:family="table-column">
      <style:table-column-properties style:column-width="3.3229in"/>
    </style:style>
    <style:style style:name="TableColumn52" style:family="table-column">
      <style:table-column-properties style:column-width="3.0388in"/>
    </style:style>
    <style:style style:name="Table49" style:family="table">
      <style:table-properties style:width="6.95in" fo:margin-left="0in" table:align="left"/>
    </style:style>
    <style:style style:name="TableRow53" style:family="table-row">
      <style:table-row-properties style:min-row-height="0.274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0" style:family="table-row">
      <style:table-row-properties style:min-row-height="0.833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6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7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73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Row77" style:family="table-row">
      <style:table-row-properties style:min-row-height="1.235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8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7" style:family="table-row">
      <style:table-row-properties style:min-row-height="0.9284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9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P9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</text:span></text:p>
      <text:p text:style-name="P20"><text:span text:style-name="T21">TOPIC:</text:span><text:span text:style-name="T22"><text:s/>RESPONSES<text:s/></text:span></text:p>
      <text:p text:style-name="P23"/>
      <text:p text:style-name="P24"><text:span text:style-name="T25">LESSON:<text:s/></text:span><text:span text:style-name="T26">BRAIN.</text:span></text:p>
      <text:p text:style-name="P27"/>
      <text:p text:style-name="P28"><text:span text:style-name="T29">REFERENCE:</text:span><text:span text:style-name="T30"><text:s/>BIOLOGICAL SCIENCE, LISUBA BORNFACE BIOLOGY TEXT.</text:span></text:p>
      <text:p text:style-name="P31"><text:span text:style-name="T32">TEACHING AIDS :<text:s/></text:span><text:span text:style-name="T33">Chart and video.</text:span></text:p>
      <text:p text:style-name="P34"><text:span text:style-name="T35">TERMINAL OBJECTIVES</text:span><text:span text:style-name="T36">.</text:span><text:span text:style-name="T37"><text:s/></text:span><text:span text:style-name="T38">Describe conditioned reflex in the human being.</text:span></text:p>
      <text:p text:style-name="P39"/>
      <text:p text:style-name="P40"><text:span text:style-name="T41">SURBODINATE OBJECTIVES<text:s/></text:span><text:span text:style-name="T42">PSBAT</text:span><text:span text:style-name="T43">;</text:span></text:p>
      <text:list text:style-name="LFO1" text:continue-numbering="true">
        <text:list-item>
          <text:p text:style-name="P44"><text:s text:c="3"/>Describe the spinal, cranial and the conditioned reflex.</text:p>
        </text:list-item>
        <text:list-item>
          <text:p text:style-name="P45"><text:s text:c="3"/>Identify the cerebral hemispheres, cerebellum and the medulla oblongata in the brain of a human being.</text:p>
        </text:list-item>
        <text:list-item>
          <text:p text:style-name="P46"><text:s text:c="2"/>State the functions of the forebrain and the hind brain.</text:p>
        </text:list-item>
      </text:list>
      <text:p text:style-name="P47">.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TIME</text:p>
          </table:table-cell>
          <table:table-cell table:style-name="TableCell56">
            <text:p text:style-name="P57">TEACHER’S ACTIVITIES</text:p>
          </table:table-cell>
          <table:table-cell table:style-name="TableCell58">
            <text:p text:style-name="P59">PUPIL’S ACTIVITIES</text:p>
          </table:table-cell>
        </table:table-row>
        <table:table-row table:style-name="TableRow60">
          <table:table-cell table:style-name="TableCell61">
            <text:p text:style-name="P62">MIN</text:p>
          </table:table-cell>
          <table:table-cell table:style-name="TableCell63">
            <text:p text:style-name="P64">INTRODUCTION</text:p>
            <text:p text:style-name="P65"><text:span text:style-name="T66">Teacher to ask pupils to<text:s/></text:span><text:span text:style-name="T67">define a conditioned reflex action in human beings</text:span><text:span text:style-name="T68">.<text:s/></text:span></text:p>
          </table:table-cell>
          <table:table-cell table:style-name="TableCell69">
            <text:p text:style-name="P70"><text:span text:style-name="T71">They</text:span><text:span text:style-name="T72"><text:s/>define a conditioned reflex action in human beings giving examples</text:span><text:span text:style-name="T73">.</text:span></text:p>
            <text:p text:style-name="P74"><text:span text:style-name="T75">Describe the spinal, cranial and the conditioned reflex.</text:span></text:p>
            <text:p text:style-name="P76"/>
          </table:table-cell>
        </table:table-row>
        <table:table-row table:style-name="TableRow77">
          <table:table-cell table:style-name="TableCell78">
            <text:p text:style-name="P79">MIN</text:p>
          </table:table-cell>
          <table:table-cell table:style-name="TableCell80">
            <text:p text:style-name="P81">DEVELELOPMENT</text:p>
            <text:p text:style-name="P82"><text:span text:style-name="T83">Ask the pupils to watch the video clip<text:s/></text:span><text:span text:style-name="T84">identify the cerebral hemispheres, cerebellum and the medulla oblongata in the brain of a human being.</text:span></text:p>
          </table:table-cell>
          <table:table-cell table:style-name="TableCell85">
            <text:p text:style-name="P86">Identifying from photographs, diagrams and preserved or fresh specimen of a small mammal as well. General reference to major functions of each region is expected<text:s/></text:p>
          </table:table-cell>
        </table:table-row>
        <table:table-row table:style-name="TableRow87">
          <table:table-cell table:style-name="TableCell88">
            <text:p text:style-name="P89">MIN</text:p>
          </table:table-cell>
          <table:table-cell table:style-name="TableCell90">
            <text:p text:style-name="P91">CONCLUSION- Class Exercise</text:p>
            <text:p text:style-name="P92"><text:span text:style-name="T93">Ask pupils</text:span><text:span text:style-name="T94"><text:s/>to state the functions of the forebrain and the hind brain.</text:span></text:p>
          </table:table-cell>
          <table:table-cell table:style-name="TableCell95">
            <text:p text:style-name="P96"><text:span text:style-name="T97">They explain function of each part named.</text:span></text:p>
            <text:p text:style-name="P98"/>
          </table:table-cell>
        </table:table-row>
      </table:table>
      <text:p text:style-name="P99"/>
      <text:p text:style-name="P100"><text:s text:c="3"/></text:p>
      <text:p text:style-name="P101">EVALUATION;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1:16:00Z</meta:creation-date>
    <dc:date>2021-03-06T11:17:00Z</dc:date>
    <meta:template xlink:href="Normal" xlink:type="simple"/>
    <meta:editing-cycles>1</meta:editing-cycles>
    <meta:editing-duration>PT60S</meta:editing-duration>
    <meta:document-statistic meta:page-count="1" meta:paragraph-count="2" meta:word-count="204" meta:character-count="1365" meta:row-count="9" meta:non-whitespace-character-count="1163"/>
  </office:meta>
</office:document-meta>
</file>